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het gemeentelijk monument op de locatie Lochemsestraat 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08</text:p>
            <text:p text:style-name="common-al">Kenmerk: SXO-2020-008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7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wijzigen van het gemeentelijk monument op de locatie Lochemsestraat 6 in Terwol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20</meta:user-defined>
    <meta:user-defined meta:name="OVERHEIDop.GmbID/DC.identifier">gmb-2021-392720</meta:user-defined>
    <meta:user-defined meta:name="OVERHEIDop.versieInformatie"/>
  </office:meta>
</office:document-meta>
</file>