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43 ingetrokken aanvraag omgevingsvergunning De Leijen 1, Oude Niedorp (Z-315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eijen 1, 1734 JB Oude Niedorp</text:p>
            <text:p text:style-name="common-al">Betreft: het plaatsen van een mantelzorgwoning</text:p>
            <text:p text:style-name="common-al">Kenmerk: Z-315023</text:p>
            <text:p text:style-name="common-al">Ingetrokken door aanvrager op: 29 okto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71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1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1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5023</meta:user-defined>
    <meta:user-defined meta:name="DCTERMS.abstract">het plaatsen van een mantelzorgwoning</meta:user-defined>
    <dc:language>nl</dc:language>
    <meta:user-defined meta:name="OVERHEIDop.locatietype/OVERHEIDop.gebiedsmarkering">Adres</meta:user-defined>
    <meta:user-defined meta:name="DC.title">Gemeente Hollands Kroon 2021 week43 ingetrokken aanvraag omgevingsvergunning De Leijen 1, Oude Niedorp (Z-31502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16</meta:user-defined>
    <meta:user-defined meta:name="OVERHEIDop.GmbID/DC.identifier">gmb-2021-392716</meta:user-defined>
    <meta:user-defined meta:name="OVERHEIDop.versieInformatie"/>
  </office:meta>
</office:document-meta>
</file>