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erklaashuis op 14 november t/m 5 december 2021 aan Haven 4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‘Sinterklaashuis’, Haven 45 van 14 november t/m 5 december 2021 op maandag t/m zaterdag van 10.00 – 16.00 uur en op zondag van 12.00 – 16.00 uur (datum van besluit 27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interklaashuis op 14 november t/m 5 december 2021 aan Haven 45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14</meta:user-defined>
    <meta:user-defined meta:name="OVERHEIDop.GmbID/DC.identifier">gmb-2021-392714</meta:user-defined>
    <meta:user-defined meta:name="OVERHEIDop.versieInformatie"/>
  </office:meta>
</office:document-meta>
</file>