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Burg. Van Walsumstraat 5 en 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het besluit genomen om de omgevingsvergunning in te trekken voor locatie Burg. Van Walsumstraat 5 en 7 in Mijnsheerenland. De intrekking is geregistreerd onder zaaknummer 2021-02360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2 vrijstaande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2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271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1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1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trekking omgevingsvergunning Burg. Van Walsumstraat 5 en 7 in Mijnsheerenla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11</meta:user-defined>
    <meta:user-defined meta:name="OVERHEIDop.GmbID/DC.identifier">gmb-2021-392711</meta:user-defined>
    <meta:user-defined meta:name="OVERHEIDop.versieInformatie"/>
  </office:meta>
</office:document-meta>
</file>