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an Sinterklaas op 13 november 2021 aan Govert van Wijnkade, Stadhuiskade, Haven en winkelcentr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november 2021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‘Intocht van Sinterklaas’, Govert van Wijnkade, Stadhuiskade, Haven en winkelcentra, op 13 november 2021 van 09.30 uur – 15.30 uur (datum van besluit 27-10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70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0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0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intocht van Sinterklaas op 13 november 2021 aan Govert van Wijnkade, Stadhuiskade, Haven en winkelcentra te Maasslu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08</meta:user-defined>
    <meta:user-defined meta:name="OVERHEIDop.GmbID/DC.identifier">gmb-2021-392708</meta:user-defined>
    <meta:user-defined meta:name="OVERHEIDop.versieInformatie"/>
  </office:meta>
</office:document-meta>
</file>