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colaas Witsenstraat 4 1017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olaas Witsenstraat 4 1017ZH Amsterdam</text:p>
            <text:p text:style-name="common-al">Omschrijving: het vervangen van de kozijnen in de voorgevel, het veranderen van de dakrand en het vervangen van gevelverlichting ten behoeve van het hotel</text:p>
            <text:p text:style-name="common-al">Verzonden naar aanvrager op: 02-11-2021</text:p>
            <text:p text:style-name="common-al">Zaaknummer: Z2021-C005928</text:p>
            <text:p text:style-name="common-al">OLO nummer: 636050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70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0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0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5928</meta:user-defined>
    <meta:user-defined meta:name="DCTERMS.abstract">vervangen van de kozijnen in de voorgevel, het veranderen van de dakrand en het vervangen van gevelverlichting ten behoeve van het hotel</meta:user-defined>
    <dc:language>nl</dc:language>
    <meta:user-defined meta:name="OVERHEIDop.locatietype/OVERHEIDop.gebiedsmarkering">Punt</meta:user-defined>
    <meta:user-defined meta:name="DC.title">Verlenging beslistermijn omgevingsvergunning Nicolaas Witsenstraat 4 1017ZH Amsterda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06</meta:user-defined>
    <meta:user-defined meta:name="OVERHEIDop.GmbID/DC.identifier">gmb-2021-392706</meta:user-defined>
    <meta:user-defined meta:name="OVERHEIDop.versieInformatie"/>
  </office:meta>
</office:document-meta>
</file>