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huis-aan-huis verkopen van speculaas op 27 november 2021 en het verkopen van oliebollen op 31 december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382</text:p>
            <text:p text:style-name="common-al">Omschrijving: de kern Bergeijk, huis-aan-huis verkopen van speculaas op 27 november 2021 en het verkopen van oliebollen op 31 december 2021</text:p>
            <text:p text:style-name="common-al">Dit besluit ligt vanaf 3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270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0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0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Bergeijk, huis-aan-huis verkopen van speculaas op 27 november 2021 en het verkopen van oliebollen op 31 december 2021</meta:user-defined>
    <meta:user-defined meta:name="DCTERMS.W3CDTF/DCTERMS.available">2021-11-05</meta:user-defined>
    <meta:user-defined meta:name="DCTERMS.W3CDTF/OVERHEIDop.jaargang">2021</meta:user-defined>
    <meta:user-defined meta:name="OVERHEIDop.publicationIssue">392705</meta:user-defined>
    <meta:user-defined meta:name="OVERHEIDop.GmbID/DC.identifier">gmb-2021-392705</meta:user-defined>
    <meta:user-defined meta:name="OVERHEIDop.versieInformatie"/>
  </office:meta>
</office:document-meta>
</file>