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12927, Letterzetterhof 1 2645L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estaande dakopbouw vergroten</text:p>
            <text:p text:style-name="common-al">OLO-nummer: 6212927</text:p>
            <text:p text:style-name="common-al">Locatie: Letterzetterhof 1 2645LD Delfgauw</text:p>
            <text:p text:style-name="common-al">Datum besluit: 02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27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70</meta:user-defined>
    <meta:user-defined meta:name="DCTERMS.abstract">bestaande dakopbouw vergroten</meta:user-defined>
    <dc:language>nl</dc:language>
    <meta:user-defined meta:name="OVERHEIDop.locatietype/OVERHEIDop.gebiedsmarkering">Punt</meta:user-defined>
    <meta:user-defined meta:name="DC.title">Verleende omgevingsvergunning: 6212927, Letterzetterhof 1 2645LD Delfgauw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04</meta:user-defined>
    <meta:user-defined meta:name="OVERHEIDop.GmbID/DC.identifier">gmb-2021-392704</meta:user-defined>
    <meta:user-defined meta:name="OVERHEIDop.versieInformatie"/>
  </office:meta>
</office:document-meta>
</file>