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oprichten van een kantoorgebouw en bedrijfshal op de locatie Koppelstraat (tussen nr. 23 en 35)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februari 2009</text:p>
            <text:p text:style-name="common-al">Kenmerk: 4527</text:p>
            <text:p text:style-name="common-al"/>
            <text:p text:style-name="common-al">
            <text:span text:style-name="nadrukvet">Procedure</text:span>
          </text:p>
            <text:p text:style-name="common-al">Het gaat om het besluit de vergunning in te trekken op verzoek van de vergunninghoud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3 november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2702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70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70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ingetrokken voor het oprichten van een kantoorgebouw en bedrijfshal op de locatie Koppelstraat (tussen nr. 23 en 35) in Twello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702</meta:user-defined>
    <meta:user-defined meta:name="OVERHEIDop.GmbID/DC.identifier">gmb-2021-392702</meta:user-defined>
    <meta:user-defined meta:name="OVERHEIDop.versieInformatie"/>
  </office:meta>
</office:document-meta>
</file>