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43 ingetrokken aanvraag omgevingsvergunning Juttepeer 48, Winkel (Z-313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uttepeer 48, 1731 WT Winkel</text:p>
            <text:p text:style-name="common-al">Betreft: het plaatsen van een lage overkapping</text:p>
            <text:p text:style-name="common-al">Kenmerk: Z-313723</text:p>
            <text:p text:style-name="common-al">Ingetrokken door aanvrager op: 27 okto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69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3723</meta:user-defined>
    <meta:user-defined meta:name="DCTERMS.abstract">het plaatsen van een lage overkapping</meta:user-defined>
    <dc:language>nl</dc:language>
    <meta:user-defined meta:name="OVERHEIDop.locatietype/OVERHEIDop.gebiedsmarkering">Adres</meta:user-defined>
    <meta:user-defined meta:name="DC.title">Gemeente Hollands Kroon 2021 week 43 ingetrokken aanvraag omgevingsvergunning Juttepeer 48, Winkel (Z-313723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98</meta:user-defined>
    <meta:user-defined meta:name="OVERHEIDop.GmbID/DC.identifier">gmb-2021-392698</meta:user-defined>
    <meta:user-defined meta:name="OVERHEIDop.versieInformatie"/>
  </office:meta>
</office:document-meta>
</file>