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wasplaatsoverkapping op de locatie Rijksstraatweg 182C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07</text:p>
            <text:p text:style-name="common-al">Kenmerk: 3390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269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9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ingetrokken voor het plaatsen van een wasplaatsoverkapping op de locatie Rijksstraatweg 182C in Voors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95</meta:user-defined>
    <meta:user-defined meta:name="OVERHEIDop.GmbID/DC.identifier">gmb-2021-392695</meta:user-defined>
    <meta:user-defined meta:name="OVERHEIDop.versieInformatie"/>
  </office:meta>
</office:document-meta>
</file>