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werk/werkzaamheden uitvoeren) vervangen van riolering, Cuneralaan/Zwar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1 januari 2021 tot en met donderdag 4 februar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Werk/werkzaamheden uitvoeren</text:p>
            <text:p text:style-name="common-al">• Het vervangen van riolering, Cuneralaan/Zwarteweg (RNN01 E 3037), Rhenen. Aanvraagnummer 5783553. Indieningsdatum: 29 januari 2021.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2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52.788 440890.081</meta:user-defined>
    <meta:user-defined meta:name="DC.title">Gemeente Rhenen - Ingediende aanvraag omgevingsvergunning (werk/werkzaamheden uitvoeren) vervangen van riolering, Cuneralaan/Zwarteweg</meta:user-defined>
    <meta:user-defined meta:name="OVERHEID.PostcodeHuisnummer/OVERHEIDop.postcodeHuisnummer">3911AP 19</meta:user-defined>
    <meta:user-defined meta:name="OVERHEIDop.straatnaam">Zwarteweg</meta:user-defined>
    <meta:user-defined meta:name="OVERHEIDop.woonplaats">Rhe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69</meta:user-defined>
    <meta:user-defined meta:name="OVERHEIDop.GmbID/DC.identifier">gmb-2021-39269</meta:user-defined>
    <meta:user-defined meta:name="OVERHEIDop.versieInformatie"/>
  </office:meta>
</office:document-meta>
</file>