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Aanvullende gehandicapten parkeerplaatsen voor aan te geven.</text:p>
            <text:p text:style-name="al"/>
            <text:p text:style-name="al">
            <text:span text:style-name="nadrukvet">overwegende:</text:span>
          </text:p>
            <text:p text:style-name="al">-dat een aanvraag is ontvangen voor verkeersmaatregelen bij het Kindcentrum Zuiderkroon volgens bijgesloten tekeningen;</text:p>
            <text:p text:style-name="al">-dat op de Zuiderkroon een maximum snelheid geldt van 30km/uur;</text:p>
            <text:p text:style-name="al">-dat het parkeerterrein Zuiderkroon Hoogezand in beheer en eigendom is van de gemeente Midden-Groningen;</text:p>
            <text:p text:style-name="al">-dat voor het aanwijzen van aanvullende gehandicaptenparkeerplaatsen overleg is gevoerd met de wijkvereniging, scholen en het platform;</text:p>
            <text:p text:style-name="al">-dat over dit besluit overleg heeft plaatsgevonden met de politie Eenheid Noord-Nederland; overeenkomstig art. 24 BABW en deze akkoord is gegaan met de voorgestelde verkeersmaatregelen;</text:p>
            <text:p text:style-name="al">-gezien het vorenstaande de bebording overeenkomstig bijgevoegde tekening gerealiseerd kan worden.</text:p>
            <text:p text:style-name="al"/>
            <text:p text:style-name="al">
            <text:span text:style-name="nadrukvet">Belangenafweging:</text:span>
          </text:p>
            <text:p text:style-name="al">Vanuit het belang van toegankelijkheid en bereikbaarheid het voor de gehandicaptenparkeerplaatsen wenselijk is deze zo dicht mogelijk bij de ingang te situeren.</text:p>
            <text:p text:style-name="al"/>
            <text:p text:style-name="al">
            <text:span text:style-name="nadrukvet">B</text:span>
            <text:span text:style-name="nadrukvet"> E S L U I T E N: </text:span>
          </text:p>
            <text:p text:style-name="al">Aanwijzen twee algemene gehandicaptenparkeerplaatsen</text:p>
            <text:p text:style-name="al">Dit besluit te realiseren door plaatsen van verkeersbord model E06 als bedoeld in de uitvoeringsvoorschriften BABW en in bijlage I van het RVV1990, overeenkomstig bijgaand op dit besluit betrekking hebbende tekening. </text:p>
            <text:p text:style-name="al"/>
            <text:p text:style-name="al">Hoogezand, 02-11-2021, zaaknummer: 649010</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10-11-2021 tot en met 22-12-2021.</text:p>
            <text:p text:style-name="al">De publicatietekst in de Regiokrant is:</text:p>
            <text:p text:style-name="al"/>
            <text:p text:style-name="al">Verkeersbesluiten</text:p>
            <text:p text:style-name="al">Burgemeester en wethouders van de gemeente Midden-Groningen hebben een verkeersbesluit genomen voor het aanwijzen van twee algemene gehandicaptenparkeerplaatsen op de Zuiderkroon te Hoogezand.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26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2 algemene gehandicaptenparkeerplaatsen - Zuiderkroon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9010</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1-11-10</meta:user-defined>
    <meta:user-defined meta:name="OVERHEIDop.externeBijlage">Situatietekening|exb-2021-63866</meta:user-defined>
    <meta:user-defined meta:name="DCTERMS.W3CDTF/OVERHEIDop.jaargang">2021</meta:user-defined>
    <meta:user-defined meta:name="OVERHEIDop.publicationIssue">392689</meta:user-defined>
    <meta:user-defined meta:name="OVERHEIDop.GmbID/DC.identifier">gmb-2021-392689</meta:user-defined>
    <meta:user-defined meta:name="OVERHEIDop.versieInformatie"/>
  </office:meta>
</office:document-meta>
</file>