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3 bomen begraafplaats Rhijnhof Leiden, Laan te Rhijnhof 4 2332H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2172</text:p>
            <text:p text:style-name="common-al">Ingekomen: 13-07-2021 00:00</text:p>
            <text:p text:style-name="common-al">Datum besluit: 02-11-2021</text:p>
            <text:p text:style-name="common-al">Locatie: Laan te Rhijnhof 4 2332HZ Leiden</text:p>
            <text:p text:style-name="common-al">Projectomschrijving: kappen 3 bomen begraafplaats Rhijnhof Lei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268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8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8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3282172</meta:user-defined>
    <meta:user-defined meta:name="DCTERMS.abstract">kappen 3 bomen begraafplaats Rhijnhof Leiden</meta:user-defined>
    <dc:language>nl</dc:language>
    <meta:user-defined meta:name="OVERHEIDop.locatietype/OVERHEIDop.gebiedsmarkering">Punt</meta:user-defined>
    <meta:user-defined meta:name="DC.title">Verleende omgevingsvergunning, kappen 3 bomen begraafplaats Rhijnhof Leiden, Laan te Rhijnhof 4 2332HZ Leiden</meta:user-defined>
    <meta:user-defined meta:name="DCTERMS.W3CDTF/DCTERMS.available">2021-11-11</meta:user-defined>
    <meta:user-defined meta:name="DCTERMS.W3CDTF/OVERHEIDop.jaargang">2021</meta:user-defined>
    <meta:user-defined meta:name="OVERHEIDop.externeBijlage">LEIDEN_202107_GFO_ZAKEN_785435_6237577_16261705...|exb-2021-63865</meta:user-defined>
    <meta:user-defined meta:name="OVERHEIDop.publicationIssue">392688</meta:user-defined>
    <meta:user-defined meta:name="OVERHEIDop.GmbID/DC.identifier">gmb-2021-392688</meta:user-defined>
    <meta:user-defined meta:name="OVERHEIDop.versieInformatie"/>
  </office:meta>
</office:document-meta>
</file>