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weg 4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2021-02313 voor een omgevingsvergunning op locatie Kilweg 4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ICT ma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268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ilweg 41 in 's-Gravende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82</meta:user-defined>
    <meta:user-defined meta:name="OVERHEIDop.GmbID/DC.identifier">gmb-2021-392682</meta:user-defined>
    <meta:user-defined meta:name="OVERHEIDop.versieInformatie"/>
  </office:meta>
</office:document-meta>
</file>