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jehof 95, 1106 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jehof 95, 1106 HC Amsterdam</text:p>
            <text:p text:style-name="common-al">Omschrijving: het realiseren van een nieuwe ingang aan de zijkant van de woning, ter hoogte van de achtertuin.</text:p>
            <text:p text:style-name="common-al">Datum ontvangst: 31-10-2021Zaaknummer: Z2021-ZO002370OLO nummer: 64774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68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8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8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370</meta:user-defined>
    <meta:user-defined meta:name="DCTERMS.abstract">het realiseren van een nieuwe ingang aan de zijkant van de woning, ter hoogte van de achtertuin</meta:user-defined>
    <dc:language>nl</dc:language>
    <meta:user-defined meta:name="OVERHEIDop.locatietype/OVERHEIDop.gebiedsmarkering">Punt</meta:user-defined>
    <meta:user-defined meta:name="DC.title">Aanvraag omgevingsvergunning Mijehof 95, 1106 HC Amsterdam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681</meta:user-defined>
    <meta:user-defined meta:name="OVERHEIDop.GmbID/DC.identifier">gmb-2021-392681</meta:user-defined>
    <meta:user-defined meta:name="OVERHEIDop.versieInformatie"/>
  </office:meta>
</office:document-meta>
</file>