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43 ingetrokken aanvraag omgevingsvergunning Moerbeek 21a, Lutjewinkel (Z-31496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erbeek 21a, 1732 EN Lutjewinkel</text:p>
            <text:p text:style-name="common-al">Betreft: Het plaatsen van twee dakkapellen</text:p>
            <text:p text:style-name="common-al">Kenmerk: Z-314960</text:p>
            <text:p text:style-name="common-al">Ingetrokken door aanvrager op: 26 okto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6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6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960</meta:user-defined>
    <meta:user-defined meta:name="DCTERMS.abstract">het plaatsen van twee dakkapellen</meta:user-defined>
    <dc:language>nl</dc:language>
    <meta:user-defined meta:name="OVERHEIDop.locatietype/OVERHEIDop.gebiedsmarkering">Adres</meta:user-defined>
    <meta:user-defined meta:name="DC.title">Gemeente Hollands Kroon 2021 week 43 ingetrokken aanvraag omgevingsvergunning Moerbeek 21a, Lutjewinkel (Z-314960 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678</meta:user-defined>
    <meta:user-defined meta:name="OVERHEIDop.GmbID/DC.identifier">gmb-2021-392678</meta:user-defined>
    <meta:user-defined meta:name="OVERHEIDop.versieInformatie"/>
  </office:meta>
</office:document-meta>
</file>