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voor de handel in en assemblage van beveiligingssystemen aan Platinastraat 6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op 13 september 2021 een melding Activiteitenbesluit milieubeheer is ontvangen voor het oprichten van een bedrijf voor de handel in en assemblage van beveiligingssystemen. De locatie betreft <text:span text:style-name="nadrukvet">Platinastraat 65, 2718 SZ te Zoetermeer</text:span> (zaaknummer 0100817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267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richten van een bedrijf voor de handel in en assemblage van beveiligingssystemen aan Platinastraat 65 te Zoetermeer</meta:user-defined>
    <meta:user-defined meta:name="DCTERMS.W3CDTF/DCTERMS.available">2021-11-04</meta:user-defined>
    <meta:user-defined meta:name="DCTERMS.W3CDTF/OVERHEIDop.jaargang">2021</meta:user-defined>
    <meta:user-defined meta:name="OVERHEIDop.publicationIssue">392676</meta:user-defined>
    <meta:user-defined meta:name="OVERHEIDop.GmbID/DC.identifier">gmb-2021-392676</meta:user-defined>
    <meta:user-defined meta:name="OVERHEIDop.versieInformatie"/>
  </office:meta>
</office:document-meta>
</file>