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uitbouw, Hungerstraat 55 7415ZS Deventer, [DVT00F03683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344</text:p>
            <text:p text:style-name="common-al">Verzenddatum besluit: 02-11-2021</text:p>
            <text:p text:style-name="common-al">Locatie: Hungerstraat 55 7415ZS Deventer, [DVT00F03683] </text:p>
            <text:p text:style-name="common-al">Projectomschrijving: het bouwen van een uit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6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344</meta:user-defined>
    <meta:user-defined meta:name="DCTERMS.abstract">het bouwen van een uit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uitbouw, Hungerstraat 55 7415ZS Deventer, [DVT00F03683]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75</meta:user-defined>
    <meta:user-defined meta:name="OVERHEIDop.GmbID/DC.identifier">gmb-2021-392675</meta:user-defined>
    <meta:user-defined meta:name="OVERHEIDop.versieInformatie"/>
  </office:meta>
</office:document-meta>
</file>