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amsterdiep 45, 45 a, 9711 SH Groningen – bouwkundige splitsing en het aanpassen van de pui in de voorgevel op begane grond (nieuw besluit n.a.v. bezwaar tegen weigeringsbeschikking) (verzenddatum 29-10-2021, dossiernummer 202076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267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7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7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: Damsterdiep 45, 45 a, 9711 SH Groningen – bouwkundige splitsing en het aanpassen van de pui in de voorgevel op begane grond (nieuw besluit n.a.v. bezwaar tegen weigeringsbeschikking) (verzenddatum 29-10-2021, dossiernummer 202076050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674</meta:user-defined>
    <meta:user-defined meta:name="OVERHEIDop.GmbID/DC.identifier">gmb-2021-392674</meta:user-defined>
    <meta:user-defined meta:name="OVERHEIDop.versieInformatie"/>
  </office:meta>
</office:document-meta>
</file>