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voor het brandveilig gebruiken van een kinderopvang - Beelen 1 in Tolb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verlening omgevingsvergunning Beelen 1 in Tolbert</text:span>
          </text:p>
            <text:p text:style-name="common-al">Burgemeester en wethouders van de gemeente Westerkwartier geven overeenkomstig het bepaalde in artikel 3.12 van de Wet algemene bepalingen omgevingsrecht (Wabo) kennis van het voornemen een omgevingsvergunning te verlenen voor het brandveilig gebruiken van een kinderopvang op het perceel Beelen 1 in Tolbert kadastraal bekend gemeente Leek, sectie H, nummer 7119, geregistreerd onder Z2021003759,</text:p>
            <text:p text:style-name="common-al">De omgevingsvergunning wordt verleend voor de volgende activiteiten:</text:p>
            <text:p text:style-name="common-al">· Brandveilig gebruiken.</text:p>
            <text:p text:style-name="common-al">Genoemde werkzaamheden zijn omgevingsvergunning plichtig, maar willen wij mogelijk maken. Omdat de werkzaamheden ingrijpend zijn voor het brandveilig gebruik, wordt de uitgebreide voorbereidingsprocedure gevolgd.</text:p>
            <text:p text:style-name="common-al">
            <text:span text:style-name="nadrukvet">Ter inzage</text:span>
          </text:p>
            <text:p text:style-name="common-al">De ontwerp omgevingsvergunning en de bijbehorende stukken liggen met ingang vanaf 5 november 2021 gedurende zes weken tot en met 16 december 2021 tijdens openingsuren ter inzage bij het Klanten Contact Centrum (KCC), locatie Zuidhorn, Hooiweg 9 in Zuidhorn.</text:p>
            <text:p text:style-name="last-al">Tegen het voornemen om de omgevingsvergunning te verlenen kan eenieder gedurende de termijn van ter inzage legging mondeling en schriftelijk zienswijzen indienen bij het college van burgemeester en wethouders van de gemeente Westerkwartier, postbus 100, 9350 AC in L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267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7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7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voor het brandveilig gebruiken van een kinderopvang - Beelen 1 in Tolbert</meta:user-defined>
    <meta:user-defined meta:name="DCTERMS.W3CDTF/DCTERMS.available">2021-11-04</meta:user-defined>
    <meta:user-defined meta:name="DCTERMS.W3CDTF/OVERHEIDop.jaargang">2021</meta:user-defined>
    <meta:user-defined meta:name="OVERHEIDop.publicationIssue">392672</meta:user-defined>
    <meta:user-defined meta:name="OVERHEIDop.GmbID/DC.identifier">gmb-2021-392672</meta:user-defined>
    <meta:user-defined meta:name="OVERHEIDop.versieInformatie"/>
  </office:meta>
</office:document-meta>
</file>