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containers, Dunantstraat, Zoetermeer op 2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aanvraag omgevingsvergunning ontvangen voor het plaatsen van containers op de locatie Dunantstraat, Zoetermeer. De aanvraag is geregistreerd onder zaaknummer 2021-004497.</text:p>
            <text:p text:style-name="common-al">Locatie:ZTM00 E 161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6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nantstraat,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containers, Dunantstraat, Zoetermeer op 29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71</meta:user-defined>
    <meta:user-defined meta:name="OVERHEIDop.GmbID/DC.identifier">gmb-2021-392671</meta:user-defined>
    <meta:user-defined meta:name="OVERHEIDop.versieInformatie"/>
  </office:meta>
</office:document-meta>
</file>