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aductstraat 3/3, 9725 BG Groningen – overname bestaande exploitatie, geen wijzigingen (ontvangstdatum 27-01-2021, dossiernummer 202170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5.523 581052.731</meta:user-defined>
    <meta:user-defined meta:name="DC.title">Aanvraag omgevingsvergunning: Viaductstraat 3/3, 9725 BG Groningen – overname bestaande exploitatie, geen wijzigingen (ontvangstdatum 27-01-2021, dossiernummer 202170541)</meta:user-defined>
    <meta:user-defined meta:name="OVERHEID.PostcodeHuisnummer/OVERHEIDop.postcodeHuisnummer">9725BG 3</meta:user-defined>
    <meta:user-defined meta:name="OVERHEIDop.straatnaam">Viaduct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67</meta:user-defined>
    <meta:user-defined meta:name="OVERHEIDop.GmbID/DC.identifier">gmb-2021-39267</meta:user-defined>
    <meta:user-defined meta:name="OVERHEIDop.versieInformatie"/>
  </office:meta>
</office:document-meta>
</file>