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7 woonunits middels een inpandige verbouwing, Brink 18 7411BR Deventer, Brink 18A 7411BR Deventer, Brink 18B 7411BR Deventer, Brink 18C 7411BR Deventer, Brink 18D 7411BR Deventer, Golstraat 25A 7411BN Deventer, Golstraat 25B 7411BN Deventer, Golstraat 25C 7411BN Deventer, [DVT00E110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06566</text:p>
            <text:p text:style-name="common-al">Verzenddatum besluit: 02-11-2021</text:p>
            <text:p text:style-name="common-al">Locatie: Brink 18 7411BR Deventer, Brink 18A 7411BR Deventer, Brink 18B 7411BR Deventer, Brink 18C 7411BR Deventer, Brink 18D 7411BR Deventer, Golstraat 25A 7411BN Deventer, Golstraat 25B 7411BN Deventer, Golstraat 25C 7411BN Deventer, [DVT00E11086] </text:p>
            <text:p text:style-name="common-al">Projectomschrijving: het realiseren van 7 woonunits middels een inpandige verbouwing</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26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6566</meta:user-defined>
    <meta:user-defined meta:name="DCTERMS.abstract">het realiseren van 7 woonunits middels een inpandige verbouwing</meta:user-defined>
    <dc:language>nl</dc:language>
    <meta:user-defined meta:name="OVERHEIDop.locatietype/OVERHEIDop.gebiedsmarkering">Punt</meta:user-defined>
    <meta:user-defined meta:name="DC.title">Verleende omgevingsvergunning met reguliere procedure, het realiseren van 7 woonunits middels een inpandige verbouwing, Brink 18 7411BR Deventer, Brink 18A 7411BR Deventer, Brink 18B 7411BR Deventer, Brink 18C 7411BR Deventer, Brink 18D 7411BR Deventer, Golstraat 25A 7411BN Deventer, Golstraat 25B 7411BN Deventer, Golstraat 25C 7411BN Deventer, [DVT00E11086]</meta:user-defined>
    <meta:user-defined meta:name="DCTERMS.W3CDTF/DCTERMS.available">2021-11-04</meta:user-defined>
    <meta:user-defined meta:name="DCTERMS.W3CDTF/OVERHEIDop.jaargang">2021</meta:user-defined>
    <meta:user-defined meta:name="OVERHEIDop.publicationIssue">392665</meta:user-defined>
    <meta:user-defined meta:name="OVERHEIDop.GmbID/DC.identifier">gmb-2021-392665</meta:user-defined>
    <meta:user-defined meta:name="OVERHEIDop.versieInformatie"/>
  </office:meta>
</office:document-meta>
</file>