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noten, (gedroogde) zuidvruchten en ontbijtgranen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noten, (gedroogde) Zuidvruchten en ontbijtgranen in winkelcentrum ’t Harde op weekmarkt op de zaterdagen in de periode van 1 november 2021 t/m 31 december 2025.</text:p>
            <text:p text:style-name="common-al"/>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26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het innemen van een standplaats voor de verkoop van noten, (gedroogde) zuidvruchten en ontbijtgranen in winkelcentrum ‘t Harde</meta:user-defined>
    <meta:user-defined meta:name="DCTERMS.W3CDTF/DCTERMS.available">2021-11-04</meta:user-defined>
    <meta:user-defined meta:name="DCTERMS.W3CDTF/OVERHEIDop.jaargang">2021</meta:user-defined>
    <meta:user-defined meta:name="OVERHEIDop.publicationIssue">392664</meta:user-defined>
    <meta:user-defined meta:name="OVERHEIDop.GmbID/DC.identifier">gmb-2021-392664</meta:user-defined>
    <meta:user-defined meta:name="OVERHEIDop.versieInformatie"/>
  </office:meta>
</office:document-meta>
</file>