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Okkenbroekerveldweg 4B 7435PM Okkenbroek, [DPV00K01076] Diepenveen K 10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418</text:p>
            <text:p text:style-name="common-al">Verzenddatum besluit: 02-11-2021</text:p>
            <text:p text:style-name="common-al">Locatie: Okkenbroekerveldweg 4B 7435PM Okkenbroek, [DPV00K01076] Diepenveen K 1076.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266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6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6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41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Okkenbroekerveldweg 4B 7435PM Okkenbroek, [DPV00K01076] Diepenveen K 1076.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63</meta:user-defined>
    <meta:user-defined meta:name="OVERHEIDop.GmbID/DC.identifier">gmb-2021-392663</meta:user-defined>
    <meta:user-defined meta:name="OVERHEIDop.versieInformatie"/>
  </office:meta>
</office:document-meta>
</file>