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3209, het verbouwen van het winkelpand en realiseren van 6 appartementen Grotestraat 46 en 48 en Hof van Gulick 23a-23f te Almelo, 2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3209</text:p>
            <text:p text:style-name="common-al">Uiterlijke besluitdatum: 20-12-2021</text:p>
            <text:p text:style-name="common-al">Locatie: Grotestraat 46 7607CP Almelo</text:p>
            <text:p text:style-name="common-al">Projectomschrijving: het verbouwen van het winkelpand en realiseren van 6 appartementen Grotestraat 46 en 48 en Hof van Gulick 23a-23f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266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209</meta:user-defined>
    <meta:user-defined meta:name="DCTERMS.abstract">het verbouwen van het winkelpand en realiseren van 6 appartementen Grotestraat 48 en Hof van Gulick 23a-23f te Almelo</meta:user-defined>
    <dc:language>nl</dc:language>
    <meta:user-defined meta:name="OVERHEIDop.locatietype/OVERHEIDop.gebiedsmarkering">Punt</meta:user-defined>
    <meta:user-defined meta:name="DC.title">Verlenging beslistermijn omgevingsvergunning, Z/21/123209, het verbouwen van het winkelpand en realiseren van 6 appartementen Grotestraat 46 en 48 en Hof van Gulick 23a-23f te Almelo, 2 november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62</meta:user-defined>
    <meta:user-defined meta:name="OVERHEIDop.GmbID/DC.identifier">gmb-2021-392662</meta:user-defined>
    <meta:user-defined meta:name="OVERHEIDop.versieInformatie"/>
  </office:meta>
</office:document-meta>
</file>