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lebesstraat 16b, 9715 JE Groningen – transformeren kamerverhuur (4 kamers) naar 2 woningen (verzenddatum 29-10-2021, dossiernummer 202176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66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Celebesstraat 16b, 9715 JE Groningen – transformeren kamerverhuur (4 kamers) naar 2 woningen (verzenddatum 29-10-2021, dossiernummer 202176136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61</meta:user-defined>
    <meta:user-defined meta:name="OVERHEIDop.GmbID/DC.identifier">gmb-2021-392661</meta:user-defined>
    <meta:user-defined meta:name="OVERHEIDop.versieInformatie"/>
  </office:meta>
</office:document-meta>
</file>