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Kruistraat 7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1 een besluit genomen op de aanvraag met zaaknummer VAB-2021-5703 voor een vergunning APV/BW op de locatie Kruistraat 7 te Wolvega. De vergunning is verleend. Het besluit betreft:</text:p>
            <text:p text:style-name="common-al">het verkopen van oliebollen t.b.v. KV Sios van 29 t/m 31 december 2021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 nov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3 nov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9265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5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5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/BW Kruistraat 7 te Wolvega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658</meta:user-defined>
    <meta:user-defined meta:name="OVERHEIDop.GmbID/DC.identifier">gmb-2021-392658</meta:user-defined>
    <meta:user-defined meta:name="OVERHEIDop.versieInformatie"/>
  </office:meta>
</office:document-meta>
</file>