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Lagewaard 76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0 oktober 2021 heeft de Omgevingsdienst Midden-Holland (ODMH) namens de gemeente Alphen aan den Rijn een melding ontvangen ter plaatse van de Lagewaard 76 in Koudekerk aan den Rijn.</text:p>
            <text:p text:style-name="common-al">Dit betreft: het veranderen van het bedrijf i.v.m vervangen kuilplaten door sleufsilo's.</text:p>
            <text:p text:style-name="common-al"/>
            <text:p text:style-name="common-al">De melding is geregistreerd onder kenmerk 202129592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265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Lagewaard 76 in Koudekerk aan den Rij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57</meta:user-defined>
    <meta:user-defined meta:name="OVERHEIDop.GmbID/DC.identifier">gmb-2021-392657</meta:user-defined>
    <meta:user-defined meta:name="OVERHEIDop.versieInformatie"/>
  </office:meta>
</office:document-meta>
</file>