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vaste standplaats door de eenmanszaak handelend onder de naam Vistruc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AV-2021-0104 voor het het innemen van een vaste standplaats door de eenmanszaak handelend onder de naam Vistruck op locatie vaste standplaats Beckum <text:span text:style-name="nadrukvet">vanaf heden tot en met 2 november 2031 op elke dinsdag, woensdag, donderdag, vrijdag, zaterdag en zondag.</text:span>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6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vaste standplaats door de eenmanszaak handelend onder de naam Vistruck</meta:user-defined>
    <meta:user-defined meta:name="DCTERMS.W3CDTF/DCTERMS.available">2021-11-04</meta:user-defined>
    <meta:user-defined meta:name="DCTERMS.W3CDTF/OVERHEIDop.jaargang">2021</meta:user-defined>
    <meta:user-defined meta:name="OVERHEIDop.publicationIssue">392652</meta:user-defined>
    <meta:user-defined meta:name="OVERHEIDop.GmbID/DC.identifier">gmb-2021-392652</meta:user-defined>
    <meta:user-defined meta:name="OVERHEIDop.versieInformatie"/>
  </office:meta>
</office:document-meta>
</file>