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bouwen woning aan Annerweg 10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span text:style-name="nadrukvet">gebruik van gronden of bouwwerken in strijd met het bestemmingsplan en slopen van een bouwwerk in gevallen waarin dat in een bestemmingsplan is bepaald</text:span></text:p>
            <text:list text:style-name="id1-3-2-1-1-4">
              <text:list-item text:style-override="id1-3-2-1-1-4-1">
                <text:number>•</text:number>
                <text:p text:style-name="al">Anloo, Annerweg 10, 9467 PC, uitbreiden en verbouwen woning (verzonden 01-11-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9263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3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3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en verbouwen woning aan Annerweg 10 te Anloo</meta:user-defined>
    <meta:user-defined meta:name="DCTERMS.W3CDTF/DCTERMS.available">2021-11-04</meta:user-defined>
    <meta:user-defined meta:name="DCTERMS.W3CDTF/OVERHEIDop.jaargang">2021</meta:user-defined>
    <meta:user-defined meta:name="OVERHEIDop.publicationIssue">392639</meta:user-defined>
    <meta:user-defined meta:name="OVERHEIDop.GmbID/DC.identifier">gmb-2021-392639</meta:user-defined>
    <meta:user-defined meta:name="OVERHEIDop.versieInformatie"/>
  </office:meta>
</office:document-meta>
</file>