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ftendorp 11 in Hengelo (Gld), het gedeeltelijk slopen van een werkplaats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Bronckhorst een melding ontvangen voor het gedeeltelijk slopen van een werkplaats en saneren van asbest aan de Kieftendorp 11 in Hengelo (Gld). De melding is geregistreerd onder kenmerk 187684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263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Kieftendorp 11 in Hengelo (Gld), het gedeeltelijk slopen van een werkplaats en saneren van asbest</meta:user-defined>
    <meta:user-defined meta:name="DCTERMS.W3CDTF/DCTERMS.available">2021-11-04</meta:user-defined>
    <meta:user-defined meta:name="DCTERMS.W3CDTF/OVERHEIDop.jaargang">2021</meta:user-defined>
    <meta:user-defined meta:name="OVERHEIDop.externeBijlage">Aanvraagformulier (publiceerbare versie)|exb-2021-63862</meta:user-defined>
    <meta:user-defined meta:name="OVERHEIDop.publicationIssue">392637</meta:user-defined>
    <meta:user-defined meta:name="OVERHEIDop.GmbID/DC.identifier">gmb-2021-392637</meta:user-defined>
    <meta:user-defined meta:name="OVERHEIDop.versieInformatie"/>
  </office:meta>
</office:document-meta>
</file>