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5 Harkstede, Verlenging beslistermijn omgevingsvergunning (reguliere procedure) Z2021-009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Hoofdweg 105, 9617 AC te Harkstede, voor het verbouwen van een woning, ingediend op 20 okto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263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05 Harkstede, Verlenging beslistermijn omgevingsvergunning (reguliere procedure) Z2021-00980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36</meta:user-defined>
    <meta:user-defined meta:name="OVERHEIDop.GmbID/DC.identifier">gmb-2021-392636</meta:user-defined>
    <meta:user-defined meta:name="OVERHEIDop.versieInformatie"/>
  </office:meta>
</office:document-meta>
</file>