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73, 7312 CV, Apeldoorn, het legaliseren van 4 appartementen op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1 </text:p>
            <text:p text:style-name="common-al">Wabonummer: D21/0285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263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3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99</meta:user-defined>
    <dc:language>nl</dc:language>
    <meta:user-defined meta:name="OVERHEIDop.locatietype/OVERHEIDop.gebiedsmarkering">Adres</meta:user-defined>
    <meta:user-defined meta:name="DC.title">Aanvraag omgevingsvergunning Asselsestraat 273, 7312 CV, Apeldoorn, het legaliseren van 4 appartementen op de 1e verdiepin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35</meta:user-defined>
    <meta:user-defined meta:name="OVERHEIDop.GmbID/DC.identifier">gmb-2021-392635</meta:user-defined>
    <meta:user-defined meta:name="OVERHEIDop.versieInformatie"/>
  </office:meta>
</office:document-meta>
</file>