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singel, Kad.Sec: A, Perc.Nr: 480, Groningen – wijzigen lichtmastreclame trompsingel mastnr. 1e mast rechts na trompbrug mn 006 (mastcode: 5642//ovl-006) (ontvangstdatum 26-01-2021, dossiernummer 2021704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6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47.402 581507.952</meta:user-defined>
    <meta:user-defined meta:name="DC.title">Aanvraag omgevingsvergunning: Trompsingel, Kad.Sec: A, Perc.Nr: 480, Groningen – wijzigen lichtmastreclame trompsingel mastnr. 1e mast rechts na trompbrug mn 006 (mastcode: 5642//ovl-006) (ontvangstdatum 26-01-2021, dossiernummer 202170499)</meta:user-defined>
    <meta:user-defined meta:name="OVERHEID.PostcodeHuisnummer/OVERHEIDop.postcodeHuisnummer">9724CW 1005</meta:user-defined>
    <meta:user-defined meta:name="OVERHEIDop.straatnaam">Trompsingel</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263</meta:user-defined>
    <meta:user-defined meta:name="OVERHEIDop.GmbID/DC.identifier">gmb-2021-39263</meta:user-defined>
    <meta:user-defined meta:name="OVERHEIDop.versieInformatie"/>
  </office:meta>
</office:document-meta>
</file>