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Le Garage BV - Ruysdaelstraat 54-H - 1071XE </text:p>
            <text:p text:style-name="common-al">Datum van : 24-10-2021</text:p>
            <text:p text:style-name="common-al">Datum t/m : 03-11-2021</text:p>
            <text:p text:style-name="common-al">Verzonden naar aanvrager op: --</text:p>
            <text:p text:style-name="common-al">Kenmerk gemeente: Z/21/197168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168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2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1689</meta:user-defined>
    <meta:user-defined meta:name="DCTERMS.abstract">Verleend: ontheffing geluidsvoorschriften en openingstijden op adres  Ruysdaelstraat 54-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22</meta:user-defined>
    <meta:user-defined meta:name="OVERHEIDop.GmbID/DC.identifier">gmb-2021-392622</meta:user-defined>
    <meta:user-defined meta:name="OVERHEIDop.versieInformatie"/>
  </office:meta>
</office:document-meta>
</file>