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uisendijk 14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Z/21/186172 / W2021-0704 voor een omgevingsvergunning betreffende het realiseren van aanlegsteigers bij de recreatiewoningen op locatie nabij Suisendijk 14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262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Suisendijk 14 te Oude-Tong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21</meta:user-defined>
    <meta:user-defined meta:name="OVERHEIDop.GmbID/DC.identifier">gmb-2021-392621</meta:user-defined>
    <meta:user-defined meta:name="OVERHEIDop.versieInformatie"/>
  </office:meta>
</office:document-meta>
</file>