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Geesteren, Sinterklaas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Geesteren</text:p>
            <text:p text:style-name="common-al">Wat: Sinterklaasintocht</text:p>
            <text:p text:style-name="common-al">Wanneer: 14-11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260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0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0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T-2021-001539</meta:user-defined>
    <meta:user-defined meta:name="DCTERMS.abstract">Sinterklaasintocht</meta:user-defined>
    <dc:language>nl</dc:language>
    <meta:user-defined meta:name="OVERHEIDop.locatietype/OVERHEIDop.gebiedsmarkering">Punt</meta:user-defined>
    <meta:user-defined meta:name="DC.title">Gemeente Tubbergen - Melding klein evenement, Geesteren, Sinterklaasintocht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2607</meta:user-defined>
    <meta:user-defined meta:name="OVERHEIDop.GmbID/DC.identifier">gmb-2021-392607</meta:user-defined>
    <meta:user-defined meta:name="OVERHEIDop.versieInformatie"/>
  </office:meta>
</office:document-meta>
</file>