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268 Westerhovenseweg 31 in Valkenswaard geweigerd</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21 een besluit genomen op de aanvraag voor een omgevingsvergunning met zaaknummer OV 21268 voor het aanleggen of wijzigen uitweg op locatie Westerhovenseweg 31 in Valkenswaard. De vergunning is geweigerd. Het besluit betref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3 novem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9260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0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0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omgevingsvergunning  voor het aanleggen of wijzigen uitweg op de locatie Westerhovenseweg 31 in Valkenswaard geweiger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268 Westerhovenseweg 31 in Valkenswaard geweigerd</meta:user-defined>
    <meta:user-defined meta:name="DCTERMS.W3CDTF/DCTERMS.available">2021-11-04</meta:user-defined>
    <meta:user-defined meta:name="DCTERMS.W3CDTF/OVERHEIDop.jaargang">2021</meta:user-defined>
    <meta:user-defined meta:name="OVERHEIDop.publicationIssue">392606</meta:user-defined>
    <meta:user-defined meta:name="OVERHEIDop.GmbID/DC.identifier">gmb-2021-392606</meta:user-defined>
    <meta:user-defined meta:name="OVERHEIDop.versieInformatie"/>
  </office:meta>
</office:document-meta>
</file>