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Mandaatbesluit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Losser, ieder voor zover het de eigen bevoegdheden betreft;</text:p>
            <text:p text:style-name="al"/>
            <text:p text:style-name="al">Gelet op artikel 10 van de Algemene wet bestuursrecht</text:p>
            <text:p text:style-name="al"/>
            <text:p text:style-name="al">
            <text:span text:style-name="nadrukvet">BESLUIT:</text:span>
          </text:p>
            <text:p text:style-name="al"/>
            <text:list text:style-name="id1-3-2-1-1-7">
              <text:list-item text:style-override="id1-3-2-1-1-7-1">
                <text:number>1.</text:number>
                <text:p text:style-name="al">Het Mandaatbesluit 2020, vastgesteld op 2 juni 2020 als volgt te wijzige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.</text:p>
            <text:p text:style-name="al"/>
            <text:p text:style-name="al">Artikel 3 wordt als volgt gewijzigd : </text:p>
            <text:p text:style-name="al"/>
            <text:p text:style-name="al">
            <text:span text:style-name="nadrukvet">Artikel 3. Mandaat aan niet-ondergeschikten.</text:span>
          </text:p>
            <text:list text:style-name="id1-3-2-2-1-7">
              <text:list-item text:style-override="id1-3-2-2-1-7-1">
                <text:number>1.</text:number>
                <text:p text:style-name="al">Het bepaalde in artikel 2, lid 1 is van overeenkomstige toepassing ten aanzien van:</text:p>
                <text:list text:style-name="id1-3-2-2-1-7-1-3">
                  <text:list-item text:style-override="id1-3-2-2-1-7-1-3-1">
                    <text:number>a.</text:number>
                    <text:p text:style-name="al">één of meer medewerkers van een publiekrechtelijk- of privaatrechtelijk organisatie, die één of meer taken voor of namens het bestuursorgaan uitvoeren onder verantwoordelijkheid van doch niet ondergeschikt aan het bestuursorgaan;</text:p>
                  </text:list-item>
                  <text:list-item text:style-override="id1-3-2-2-1-7-1-3-2">
                    <text:number>b.</text:number>
                    <text:p text:style-name="al">één of meer natuurlijke personen, werkzaam onder verantwoordelijkheid van doch niet ondergeschikt aan het bestuursorgaan, gedetacheerd vanuit een andere organisatie dan (die van) de gemeente Losser dan wel als zelfstandige.</text:p>
                  </text:list-item>
                </text:list>
              </text:list-item>
              <text:list-item text:style-override="id1-3-2-2-1-7-2">
                <text:number>2.</text:number>
                <text:p text:style-name="al">Het bepaalde in artikel 2, de leden 1 en 2 is van overeenkomstige toepassing ten aanzien van de managers en de teamleiders van de gemeente Enschede die, op grond van de op 1 maart 2011 vastgestelde centrumregeling tussen de gemeenten Losser en Enschede en de daarop gebaseerde dienstverleningsovereenkomsten, taken verrichten en uitvoeren in het kader van dienstverlening en bedrijfsvoering.</text:p>
              </text:list-item>
              <text:list-item text:style-override="id1-3-2-2-1-7-3">
                <text:number>3.</text:number>
                <text:p text:style-name="al">Het in de leden 1 en 2 vermelde mandaat is pas van kracht nadat van de gemandateerde het aanvaardingsbericht is ontvangen, dan wel daadwerkelijk van het verleende mandaat gebruik is gemaakt.</text:p>
              </text:list-item>
              <text:list-item text:style-override="id1-3-2-2-1-7-4">
                <text:number>4.</text:number>
                <text:p text:style-name="al">De gemandateerde als bedoeld in de leden 1 en 2 vermeld de ontvangstdatum van het in lid 3 bedoelde bericht op het mandaatbesluit.</text:p>
              </text:list-item>
            </text:list>
            <text:p text:style-name="al">B.</text:p>
            <text:p text:style-name="al"/>
            <text:p text:style-name="al">Artikel 8, lid 2, onder c wordt als volgt gewijzigd : </text:p>
            <text:p text:style-name="al"/>
            <text:list text:style-name="id1-3-2-2-1-12">
              <text:list-item text:style-override="id1-3-2-2-1-12-1">
                <text:number>c.</text:number>
                <text:p text:style-name="al"> verlenen, wijzigen of intrekken van vergunningen, ontheffingen en vrijstellingen ten behoeve van de gemeente zelf, tenzij de desbetreffende portefeuillehouder of de burgemeester instemt met het gebruik van mandaat;</text:p>
              </text:list-item>
            </text:list>
            <text:p text:style-name="al"/>
            <text:list text:style-name="id1-3-2-2-1-14">
              <text:list-item text:style-override="id1-3-2-2-1-14-1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osser, 26 oktober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Loss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 </text:span></text:p>
            <text:p><text:span text:style-name="functie">drs. J. van Dam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burgemeester,</text:span></text:p>
            <text:p><text:span text:style-name="functie">ir. C.A.M. Kroon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260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0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4-15</meta:user-defined>
    <meta:user-defined meta:name="DC.source">artikel 59a van de Gemeentewet]|[1.0:c:BWBR0005416&amp;artikel=59a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hoofdstuk 10 van de Algemene wet bestuursrecht]|[1.0:c:BWBR0005537&amp;hoofdstuk=10&amp;g=2021-11-01</meta:user-defined>
    <meta:user-defined meta:name="OVERHEIDop.referentienummer">21.0022105</meta:user-defined>
    <meta:user-defined meta:name="DCTERMS.alternative">Mandaatbesluit gemeente Losser 2020</meta:user-defined>
    <dc:language>nl</dc:language>
    <meta:user-defined meta:name="OVERHEIDop.locatietype/OVERHEIDop.gebiedsmarkering">Gemeente</meta:user-defined>
    <meta:user-defined meta:name="DC.title">Mandaatbesluit gemeente Losser 2020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05</meta:user-defined>
    <meta:user-defined meta:name="OVERHEIDop.betreftRegeling">CVDR641218_3</meta:user-defined>
    <meta:user-defined meta:name="OVERHEIDop.GmbID/DC.identifier">gmb-2021-392605</meta:user-defined>
    <meta:user-defined meta:name="xs:date/OVERHEIDop.startdatum">2021-11-05</meta:user-defined>
    <meta:user-defined meta:name="OVERHEIDop.versieInformatie"/>
  </office:meta>
</office:document-meta>
</file>