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nkastraat 42 a t/m 42k, 9715 CD Groningen – gewijzigd uitvoeren vergunning voor verbouw 9 appartementen en kantoorruimte naar 10 appartementen (verzenddatum 28-10-2021, dossiernummer 202174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60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0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0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ankastraat 42 a t/m 42k, 9715 CD Groningen – gewijzigd uitvoeren vergunning voor verbouw 9 appartementen en kantoorruimte naar 10 appartementen (verzenddatum 28-10-2021, dossiernummer 20217407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03</meta:user-defined>
    <meta:user-defined meta:name="OVERHEIDop.GmbID/DC.identifier">gmb-2021-392603</meta:user-defined>
    <meta:user-defined meta:name="OVERHEIDop.versieInformatie"/>
  </office:meta>
</office:document-meta>
</file>