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aststellen van hogere waarden o.g.v. de wet geluidhinder t.b.v. het bestemmingsplan Whemedreef, bestemmingsplan Whemedreef Kad. sect: W nrs: 4707 en 45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130184</text:p>
            <text:p text:style-name="common-al">Omschrijving: vaststellen van hogere waarden o.g.v. de wet geluidhinder t.b.v. het bestemmingsplan Whemedreef</text:p>
            <text:p text:style-name="common-al">Adres: bestemmingsplan Whemedreef Kad. sect: W nrs: 4707 en 4581</text:p>
            <text:p text:style-name="common-al">Besluit: Verlenen</text:p>
            <text:p text:style-name="common-al">Datum ondertekening: 24 december 2020</text:p>
            <text:p text:style-name="common-al">Datum verzending: 24 december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7 januari 2021 tot </text:p>
            <text:p text:style-name="common-al">18 februari 202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00.217 441352.993</meta:user-defined>
    <meta:user-defined meta:name="OVERHEID.EPSG28992/DC.spatial">191433.367 441216.373</meta:user-defined>
    <meta:user-defined meta:name="DC.title">ODRA Gemeente Arnhem - Besluit omgevingsvergunning, vaststellen van hogere waarden o.g.v. de wet geluidhinder t.b.v. het bestemmingsplan Whemedreef, bestemmingsplan Whemedreef Kad. sect: W nrs: 4707 en 4581</meta:user-defined>
    <meta:user-defined meta:name="OVERHEID.PostcodeHuisnummer/OVERHEIDop.postcodeHuisnummer">6832GS 32</meta:user-defined>
    <meta:user-defined meta:name="OVERHEID.PostcodeHuisnummer/OVERHEIDop.postcodeHuisnummer">6834CG 239</meta:user-defined>
    <meta:user-defined meta:name="OVERHEIDop.straatnaam">Eimersland</meta:user-defined>
    <meta:user-defined meta:name="OVERHEIDop.straatnaam">Gelderseplein</meta:user-defined>
    <meta:user-defined meta:name="OVERHEIDop.woonplaats">Arnhem</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926</meta:user-defined>
    <meta:user-defined meta:name="OVERHEIDop.GmbID/DC.identifier">gmb-2021-3926</meta:user-defined>
    <meta:user-defined meta:name="OVERHEIDop.versieInformatie"/>
  </office:meta>
</office:document-meta>
</file>