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448 Waalwijksebaan 9a te Tilburg, gewijzigde uitvoering bouw jongveestal - loods, 1 nov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448 - I - Waalwijksebaan 9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2597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59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59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448 Waalwijksebaan 9a te Tilburg, gewijzigde uitvoering bouw jongveestal - loods, 1 november 2021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597</meta:user-defined>
    <meta:user-defined meta:name="OVERHEIDop.GmbID/DC.identifier">gmb-2021-392597</meta:user-defined>
    <meta:user-defined meta:name="OVERHEIDop.versieInformatie"/>
  </office:meta>
</office:document-meta>
</file>