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2-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2-1">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2-1">
      <text:list-level-style-bullet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wijzigen van de varkenshouderij door het bouwen van een nieuwe zeugenstal in plaats van twee bestaande stallen en het vervangen van chemische luchtwassers door biologische luchtwassers aan Zwolseweg 15 te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ken bekend dat conform artikel 3.10 Wet algemene bepalingen omgevingsrecht van 5 november 2021 tot en met 16 december 2021 ter inzage ligt:</text:p>
            <text:p text:style-name="common-al">het ontwerpbesluit omgevingsvergunning Bouw zeugenstal Zwolseweg 15 Groenlo.  De omgevingsvergunning is aangevraagd voor de activiteiten Bouwen, milieu en Handelingen met gevolgen voor beschermde natuurgebieden (vvgb).  </text:p>
            <text:p text:style-name="common-al">De omgevingsvergunning voorziet in het wijzigen van de varkenshouderij door het bouwen van een nieuwe zeugenstal in plaats van twee bestaande stallen en het vervangen van chemische luchtwassers door biologische luchtwassers.<text:span text:style-name="nadrukvet"/></text:p>
            <text:p text:style-name="common-al">
            <text:span text:style-name="nadrukvet">U kunt het ontwerpbesluit inzien</text:span>
          </text:p>
            <text:p text:style-name="common-al">U kunt de stukken alleen op afspraak inzien. U maakt de afspraak via telefoonnummer (0544) 39 35 35.</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Bouw zeugenstal Zwolseweg 15 Groenlo”. </text:p>
            <text:p text:style-name="common-al">U kunt contact opnemen met de afdeling Omgeving voor het indienen van een mondelinge zienswijze, via telefoonnummer (0544) 39 35 35. </text:p>
            <text:p text:style-name="last-al">In de zienswijze geeft u aan op welke onderdelen van het ontwerpbesluit de zienswijze betrekking heeft. Wat moet er in uw zienswijze staan?</text:p>
            <text:list text:style-name="id1-3-2-1-1-10">
              <text:list-item text:style-override="id1-3-2-1-1-10-1">
                <text:number/>
                <text:list text:style-name="id1-3-2-1-1-10-1-2">
                  <text:list-item text:style-override="id1-3-2-1-1-10-1-2-1">
                    <text:number>-</text:number>
                    <text:p text:style-name="al">Uw naam en contactgegevens; </text:p>
                  </text:list-item>
                </text:list>
              </text:list-item>
              <text:list-item text:style-override="id1-3-2-1-1-10-2">
                <text:number/>
                <text:list text:style-name="id1-3-2-1-1-10-2-2">
                  <text:list-item text:style-override="id1-3-2-1-1-10-2-2-1">
                    <text:number>-</text:number>
                    <text:p text:style-name="al">De datum waarop u uw zienswijze verstuurt;</text:p>
                  </text:list-item>
                </text:list>
              </text:list-item>
              <text:list-item text:style-override="id1-3-2-1-1-10-3">
                <text:number/>
                <text:list text:style-name="id1-3-2-1-1-10-3-2">
                  <text:list-item text:style-override="id1-3-2-1-1-10-3-2-1">
                    <text:number>-</text:number>
                    <text:p text:style-name="al">Het ontwerp besluit waartegen u uw zienswijze indient;</text:p>
                  </text:list-item>
                </text:list>
              </text:list-item>
              <text:list-item text:style-override="id1-3-2-1-1-10-4">
                <text:number/>
                <text:list text:style-name="id1-3-2-1-1-10-4-2">
                  <text:list-item text:style-override="id1-3-2-1-1-10-4-2-1">
                    <text:number>-</text:number>
                    <text:p text:style-name="al">De reden waarom u uw zienswijze indient.</text:p>
                  </text:list-item>
                </text:list>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5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wijzigen van de varkenshouderij door het bouwen van een nieuwe zeugenstal in plaats van twee bestaande stallen en het vervangen van chemische luchtwassers door biologische luchtwassers aan Zwolseweg 15 te Groenlo</meta:user-defined>
    <meta:user-defined meta:name="DCTERMS.W3CDTF/DCTERMS.available">2021-11-04</meta:user-defined>
    <meta:user-defined meta:name="DCTERMS.W3CDTF/OVERHEIDop.jaargang">2021</meta:user-defined>
    <meta:user-defined meta:name="OVERHEIDop.publicationIssue">392596</meta:user-defined>
    <meta:user-defined meta:name="OVERHEIDop.GmbID/DC.identifier">gmb-2021-392596</meta:user-defined>
    <meta:user-defined meta:name="OVERHEIDop.versieInformatie"/>
  </office:meta>
</office:document-meta>
</file>