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an Vollenhovenstraat 70 1063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van Vollenhovenstraat 70 1063KT Amsterdam</text:p>
            <text:p text:style-name="common-al">Omschrijving: het omzetten van een garage naar kantoorruimte, OLO 6486499</text:p>
            <text:p text:style-name="common-al">Datum ontvangst: 02-11-2021</text:p>
            <text:p text:style-name="common-al">Zaaknummer: Z2021-NW002964</text:p>
            <text:p text:style-name="common-al">OLO nummer: 64864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9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64</meta:user-defined>
    <meta:user-defined meta:name="DCTERMS.abstract">het omzetten van een garage naar kantoorruimte, OLO 6486499</meta:user-defined>
    <dc:language>nl</dc:language>
    <meta:user-defined meta:name="OVERHEIDop.locatietype/OVERHEIDop.gebiedsmarkering">Punt</meta:user-defined>
    <meta:user-defined meta:name="DC.title">Aanvraag omgevingsvergunning Cornelis van Vollenhovenstraat 70 1063KT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94</meta:user-defined>
    <meta:user-defined meta:name="OVERHEIDop.GmbID/DC.identifier">gmb-2021-392594</meta:user-defined>
    <meta:user-defined meta:name="OVERHEIDop.versieInformatie"/>
  </office:meta>
</office:document-meta>
</file>