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overgang Breezand, intrekken aanvraag omgevingsvergunning voor het vervangen van het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 november 2021</text:p>
            <text:p text:style-name="common-al">Extern zaaknummer: SXO7974179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uinovergang Breezand, intrekken aanvraag omgevingsvergunning voor het vervangen van het asfal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85</meta:user-defined>
    <meta:user-defined meta:name="OVERHEIDop.GmbID/DC.identifier">gmb-2021-392585</meta:user-defined>
    <meta:user-defined meta:name="OVERHEIDop.versieInformatie"/>
  </office:meta>
</office:document-meta>
</file>