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es 21b 7683SZ Den Ham, kappen van een beuk, ontvangen op 01-11-2021, zaaknummer 1700ESUITE5368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es 21b 7683SZ Den Ham</text:p>
            <text:p text:style-name="common-al">Project: kappen van een beuk</text:p>
            <text:p text:style-name="common-al">Ingekomen: 01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258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536892021</meta:user-defined>
    <meta:user-defined meta:name="DCTERMS.abstract">kappen van een beuk</meta:user-defined>
    <dc:language>nl</dc:language>
    <meta:user-defined meta:name="OVERHEIDop.locatietype/OVERHEIDop.gebiedsmarkering">Punt</meta:user-defined>
    <meta:user-defined meta:name="DC.title">Gemeente Twenterand - aanvraag omgevingsvergunning, Achteres 21b 7683SZ Den Ham, kappen van een beuk, ontvangen op 01-11-2021, zaaknummer 1700ESUITE53689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584</meta:user-defined>
    <meta:user-defined meta:name="OVERHEIDop.GmbID/DC.identifier">gmb-2021-392584</meta:user-defined>
    <meta:user-defined meta:name="OVERHEIDop.versieInformatie"/>
  </office:meta>
</office:document-meta>
</file>