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keriestraat 44-3 1058VZ Amsterdam, [STN02M02154]Straatnaam Sloten (N.H.) M 2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keriestraat 44-3 1058VZ Amsterdam, [STN02M02154]Straatnaam Sloten (N.H.) M 2154</text:p>
            <text:p text:style-name="common-al">Omschrijving: het vernieuwen en verleggen van rookgasafvoer langs de achtergevel met behoud van de woningen</text:p>
            <text:p text:style-name="common-al">Datum ontvangst: 26-10-2021</text:p>
            <text:p text:style-name="common-al">Zaaknummer: Z2021-W005386</text:p>
            <text:p text:style-name="common-al">OLO nummer: 64685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57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7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86</meta:user-defined>
    <meta:user-defined meta:name="DCTERMS.abstract">het vernieuwen en verleggen van rookgasafvoer langs de achtergevel met behoud van de woningen</meta:user-defined>
    <dc:language>nl</dc:language>
    <meta:user-defined meta:name="OVERHEIDop.locatietype/OVERHEIDop.gebiedsmarkering">Punt</meta:user-defined>
    <meta:user-defined meta:name="DC.title">Aanvraag omgevingsvergunning Nickeriestraat 44-3 1058VZ Amsterdam, [STN02M02154]Straatnaam Sloten (N.H.) M 2154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77</meta:user-defined>
    <meta:user-defined meta:name="OVERHEIDop.GmbID/DC.identifier">gmb-2021-392577</meta:user-defined>
    <meta:user-defined meta:name="OVERHEIDop.versieInformatie"/>
  </office:meta>
</office:document-meta>
</file>