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obelweg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eft de gemeente een melding activiteitenbesluit milieubeheer ontvangen voor activiteiten waarvoor geen vergunningplicht geldt op locatie Nobelweg 5 te Schijndel. De melding is geregistreerd onder zaaknummer AMVB-2021-155. De melding betreft:</text:p>
            <text:p text:style-name="common-al">opslaan van goederen en kantoor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256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6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6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obelweg 5 te Schijnd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67</meta:user-defined>
    <meta:user-defined meta:name="OVERHEIDop.GmbID/DC.identifier">gmb-2021-392567</meta:user-defined>
    <meta:user-defined meta:name="OVERHEIDop.versieInformatie"/>
  </office:meta>
</office:document-meta>
</file>